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cm" style:rel-width="100%" table:align="left" fo:background-color="#d9f0ce">
        <style:background-image/>
      </style:table-properties>
    </style:style>
    <style:style style:name="Tableau1.A" style:family="table-column">
      <style:table-column-properties style:column-width="17cm" style:rel-column-width="65535*"/>
    </style:style>
    <style:style style:name="Tableau2" style:family="table">
      <style:table-properties style:width="17cm" style:rel-width="100%" table:align="left" fo:background-color="#d9f0ce">
        <style:background-image/>
      </style:table-properties>
    </style:style>
    <style:style style:name="Tableau2.A" style:family="table-column">
      <style:table-column-properties style:column-width="17cm" style:rel-column-width="65535*"/>
    </style:style>
    <style:style style:name="Tableau3" style:family="table">
      <style:table-properties style:width="17cm" style:rel-width="100%" table:align="left" fo:background-color="#d9f0ce">
        <style:background-image/>
      </style:table-properties>
    </style:style>
    <style:style style:name="Tableau3.A" style:family="table-column">
      <style:table-column-properties style:column-width="17cm" style:rel-column-width="65535*"/>
    </style:style>
    <style:style style:name="Tableau4" style:family="table">
      <style:table-properties style:width="17cm" style:rel-width="100%" table:align="left" fo:background-color="#d9f0ce">
        <style:background-image/>
      </style:table-properties>
    </style:style>
    <style:style style:name="Tableau4.A" style:family="table-column">
      <style:table-column-properties style:column-width="17cm" style:rel-column-width="65535*"/>
    </style:style>
    <style:style style:name="Tableau5" style:family="table">
      <style:table-properties style:width="17cm" style:rel-width="100%" table:align="left" fo:background-color="#d9f0ce">
        <style:background-image/>
      </style:table-properties>
    </style:style>
    <style:style style:name="Tableau5.A" style:family="table-column">
      <style:table-column-properties style:column-width="17cm" style:rel-column-width="65535*"/>
    </style:style>
    <style:style style:name="P1" style:family="paragraph" style:parent-style-name="Table_20_Contents">
      <style:paragraph-properties fo:margin-top="0cm" fo:margin-bottom="0.499cm" fo:padding="0cm" fo:border="none"/>
    </style:style>
    <style:style style:name="P2" style:family="paragraph" style:parent-style-name="Table_20_Contents">
      <style:paragraph-properties fo:margin-top="0cm" fo:margin-bottom="0.499cm" fo:padding="0cm" fo:border="none"/>
      <style:text-properties fo:color="#1e3911"/>
    </style:style>
    <style:style style:name="P3" style:family="paragraph" style:parent-style-name="Table_20_Contents">
      <style:paragraph-properties fo:margin-top="0cm" fo:margin-bottom="0.499cm" fo:padding="0cm" fo:border="none"/>
      <style:text-properties fo:color="#1e3911" style:font-name="Arial1"/>
    </style:style>
    <style:style style:name="T1" style:family="text">
      <style:text-properties fo:color="#0000ff" style:font-name="Arial1"/>
    </style:style>
    <style:style style:name="T2" style:family="text">
      <style:text-properties fo:color="#1e3911" style:font-name="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row>
          <table:table-cell office:value-type="string">
            <text:p text:style-name="P3">Voila, ça fait bientôt une semaine que nous sommes rentrés de Santiago de Compostelles, avec un accueil sentationnel et chaleureux des amis du club, et il est temps de finir ce récit compte rendu feuilleton du mois de juillet 2010 qui nous a vus finir en Galice ce que nous avions commencé en france, à saint Jean Pieds de Port, le 2 Juillet.</text:p>
            <text:p text:style-name="P3">....................Suite des formidables aventures des pèlerins du matin:</text:p>
            <text:p text:style-name="P3">M 03.08.10- 33ème jour - Palas del rei - Salceda - 39 km rectifiés - D 05h15 A 18h40 - 13h25 de route. + 749 km - reste 27.</text:p>
            <text:p text:style-name="P3">perdu du temps à Arzua à chercher un hébergement. Tout est complet, pas envie de dormir sur nos couvertures et sur le béton du gymnase. On file, pensant au besoin dormir par terre dans les bois, à la belle étoile. On trouve enfin un logement pas trop cher, grâce au concours d'une tenancière de café sympa, qui connait quelqu'un qui connait.........</text:p>
            <text:p text:style-name="P3">Un peu fatigués de cette recherche permanente de logements depuis que nous sommes entrés en Galice.</text:p>
            <text:p text:style-name="P3">Nous décidons donc de brûler une étape et de rejoindre santiago directement demain!</text:p>
            <text:p text:style-name="P3">mercredi 04.08.10 - 34eme et dernier jour du chemin - 27 km - 780 km parcourus depuis le 2 juillet. D 04h30 A 10h30.</text:p>
            <text:p text:style-name="P3">En passant au 20ème km, en pleine nuit, au fond d'unvallonet à l'entrée d'un hameau, une voix métallique nous saisit littéralement. c'est un enregistrement automatique déclenché par notre passage, qui nous souhaite bonne arrivée à Santiago. En fait, d'autres pélerins passés plus tard dans la journée photographierons une remorque publicitaire pour une auberge du coin, dont le propriétaire a trouvé là le moyen d'attirer l'attention des passants. Frisson garanti par nuit noire, cardiaques s 'abstenir. En parlant de cardiaques,  je ne sais pas si cela en est la cause, mais le chemin est parsemé de petits mémorial en souvenir de pélerins ayant trouvés en ces lieux la fin de leur destinée. </text:p>
            <text:p text:style-name="P3">Hier, avant Mélide, nous sommes passés sur un pont roman moyen âgeux, à plusieurs arches, et en dos s'âne, sur lequel un groupe de pélerins Espagnols se faisaient photographier de dos par un des leurs. Ils portaient tous le même tee sirts, et chacun avait inscrist dans le dos une lettre se rapportant au nom de leur ville, dont ils devaient bien sûr être très fiers. tout de suite après, une ruelle serpentait vers une vielle église, dans laquelles nous avons fait temponner notre créantiale, et ou curieusement un christ en croix n'avait qu 'une main clouée, l 'autre étant tendue vers le bas et vers les humains.</text:p>
            <text:p text:style-name="P3">à suivre...</text:p>
            <text:p text:style-name="P2"> </text:p>
          </table:table-cell>
        </table:table-row>
      </table:table>
      <text:p text:style-name="Standard"/>
      <table:table table:name="Tableau2" table:style-name="Tableau2">
        <table:table-column table:style-name="Tableau2.A"/>
        <table:table-row>
          <table:table-cell office:value-type="string">
            <text:p text:style-name="P3">suite du mercredi 03.08.10...Arrivée à Santiago...</text:p>
            <text:p text:style-name="P3">Après l'église, nous continuons la petite ruelle tortueuse, et une Bodéga s'est présentée à nous, sorte de cour couverte,en longueur. Un pélerin espagnol de nos connaissances était là attablé, qui dégustait une tortilla accompagnée d'une bolée de vin. Je suis venu le saluer, et il m'a spontanément proposé une part de cette tortilla, que j'ai déclinée, car je <text:soft-page-break/>préférais lui laisser cette portion, mais je l'ai chaleureusement remercié, et nous en avons commandé deux parts. La meilleure jamais mangée depuis le départ, faite devant nous, et non pas en train de croupir dans une vitrine soi disant réfrigérée. Quand à la bolée, c'était du Riora tiré d'un tonnelet, succulent, et à point venu. Du coup, le café croissant de 07h00 étant loin, et l'appétit venant en mangeant, j'ai repris une portion de chaque, ce qui m'a mis le coeur au ventre, et permis de continuer sereinement.</text:p>
            <text:p text:style-name="P3">Requinqués, nous sommes donc repartis, avons effacé l'épisode désolant d'Arzuéa; ou l'aubergiste auprès duquel nous avions réservé n'a soi disant pas trouvé trace de notre appel, ou tout était plein et ou la seule chose qu'était capable de nous offrir l'office du tourisme, c'était des places sur le béton d'un gymnase.</text:p>
            <text:p text:style-name="P3">Arrivée à santiago:</text:p>
            <text:p text:style-name="P3">L'entrée de la ville se fait en passant le monte de Gozo, qui la surplombe à l'Est, et ou un immense monument est errigé pour célébrer l'arrivée.</text:p>
            <text:p text:style-name="P3">Il nous reste toutefois à parcourir environ 2,5km pour arriver dans le coeur historique de la ville et devant la cathédrale. Là, nous restons un moment impressionnés devant l'ampleur du bâtiment, son style, très surchargé, à l'Espagnol, mais magnifique. Tant à l'extérieur qu'à l'intérieur, cette cathédrale mérite à elle seule le voyage. Bien sûr, ce n'est pas la raison seule de notre périple, mais c'est très impressionnant.</text:p>
            <text:p text:style-name="P3">Nous passons au bureau des pélerins faire valider par un beau diplôme notre créantiale bien remplie et nous enquérons d'une sempiternelle auberge pour nous loger. Ensuite de quoi, remise en condition, flânerie et visite de la ville. nous nous renseignons et réservons le car du retour, (qui nous enmèneras par Burgos vers Toulouse. Départ le 6 à 10h15, arrivée prévue le 7 à 05h15 (en fait 06h30 avec les retards) en gare de Toulouse.)</text:p>
            <text:p text:style-name="P3">Le lendemain, jeudi 6 août départ en car pour le cap finistère, le bout du monde connu pour les romains, et pour l'exrème pointe ouest de l'europe. 70 km en ligne droite, mais  03h00 de route en car, qui suit la côte, très belle, nous rappelant un peu la côte d'azur de mon enfance, celle d'avant les touristes et les maisons sans interruption de Menton et jusqu'à au delà de Marseille. A l'arrivée, il reste encore 3km à pieds pour rejoidre le cap, ou nous croisons très peu de pélerins mais beaucoup de touristes.</text:p>
            <text:p text:style-name="P3">à suivre</text:p>
          </table:table-cell>
        </table:table-row>
      </table:table>
      <text:p text:style-name="Standard"/>
      <table:table table:name="Tableau3" table:style-name="Tableau3">
        <table:table-column table:style-name="Tableau3.A"/>
        <table:table-row>
          <table:table-cell office:value-type="string">
            <text:p text:style-name="P3">.........Santiago, suite et fin?....mais un tel voyage a-t-il une fin, n'est ce pas plutôt un commencement?</text:p>
            <text:p text:style-name="P3">Ainsi prend fin ce grand voyage (petit en comparaison de ce que d'autres font!), très enrichissant par ses contacts humains, ses échanges, cette connaissance de soi même, de ses possibilités, et de sa résistance.</text:p>
            <text:p text:style-name="P3">Dans ce compte rendu de voyage, j'ai omis pratiquement de parler des quelques petites misères qui peuvent arriver ou survenir au cours d'un tel parcours. Elles sont d'ailleurs omniprésentes dans la vie de tous les jours et ne méritent pas que l'on s'y attarde. Ne retenons que les bons moments, et le global qui est très positif. Il faut toujours garder en tête le côté positif des choses. tout n'est bien sûr pas idyllique, mais si on met un peu trop le doigt dessus, on ne retiens que le négatif, alors que, je le répètes, le positif l'emporte <text:soft-page-break/>largement.</text:p>
            <text:p text:style-name="P3">ce qui compte, au final, ce sont ces 780km de régions traversées, très différentes les unes des autres: quatre gouvernements autonomes regroupant chacuns plusieurs provinces: tout d'abord la Navarre, dans le sud et sur les contreforts des pyrénées, qui fête en ce moment notre bon roi Henri, non pas en tant que Henri IV de France, mais en tant que henri III de Navarre, ce qu'il était de part et d'autre de la frontière actuelle, avant d'accéder au trône de france. Il est étonnant de voir dans certaines villes du nord de l'Espagne sa bonne figure reconnaissable entre toutes, en un immense pavois dressé sur la façade de la mairie locale (chose que j'avais remarquée lors d'une visite dans le désert du Bardenas del Rey, il y a quelques années.)</text:p>
            <text:p text:style-name="P3">Vient ensuite le petit gouvernement autonome du Rioja, tout de vignes plantées, qui produit un très bon vin,  vite traversé, puis La Castille Y Léon, immense grenier pelé à céréales, interminable et rectiligne, mais justement très intéressant par ces immensités, et un peu rappelant ces grands déserts africains, pour ceux qui aiment à méditer dans un infini, tout en marchant, ce qui active les cellules. A parcourir tôt le matin, toutefois, et la réserve d'eau suffisante. Toutefois, la plus grande longueur parcourue sans point de ravitaillement n'a été que de 16 km, et les deux bouteilles emportées à cet effet ont été plus que largement suffisantes.</text:p>
            <text:p text:style-name="P3">vient ensuite, après une petite montagne, la très belle galice, verdoyante, traversée d' inombrables cours d'eau, vallonnée, et rappelant notre Finistère Breton, puisque eux aussi ont des côtes sauvages et découpées, des cornemuses ou bignous et autres chevrettes, la tradition celte, le quadriskel basque proche par la symbolique du tryskel.</text:p>
            <text:p text:style-name="P3">...à suivre (ça n'a pas de fin, un récit pareil!)...  </text:p>
          </table:table-cell>
        </table:table-row>
      </table:table>
      <text:p text:style-name="Standard"/>
      <table:table table:name="Tableau4" table:style-name="Tableau4">
        <table:table-column table:style-name="Tableau4.A"/>
        <table:table-row>
          <table:table-cell office:value-type="string">
            <text:p text:style-name="P3">......bilan:</text:p>
            <text:p text:style-name="P3">- 780 km parcourus</text:p>
            <text:p text:style-name="P3">- 34 jours de marche</text:p>
            <text:p text:style-name="P3">- 1 100 000 pas, alignés les uns après les autres.</text:p>
            <text:p text:style-name="P3">- 2 ampoules, une au début, une à la fin.</text:p>
            <text:p text:style-name="P3">-  Perdu 3 chaussettes, racheté trois paires pour 3€ les trois.</text:p>
            <text:p text:style-name="P3">-  Vu plein de gens intéressants,</text:p>
            <text:p text:style-name="P3">- oublié les autres.</text:p>
            <text:p text:style-name="P3">- Vu surtout une majorité de pélerins jeunes, de toutes nationalités dont certains n'avaient jamais marché plus que ça, aller au bout de leur engagement, les pieds pleins de pansements ou les jambes ,cuisses ou genoux entourés de fuseaux de contention couleur chair comme en portaient nos grands mères.</text:p>
            <text:p text:style-name="P3">- Compris que même pesé, savament dosé, calculé au mieux, etc etc etc, on peut enlever encore des choses inutiles du sac. Le calcul du poids du sac à 1/8 du poids de l'individu, <text:soft-page-break/>c'est encore trop à la fin. (Un colis est reparti vers la France!).</text:p>
            <text:p text:style-name="P1"><text:span text:style-name="T1">Exemple de sac, le mien, avec juste les choses utiles</text:span><text:span text:style-name="T2">:</text:span></text:p>
            <text:p text:style-name="P3">-sac à dos ergonomique de 70l avec développement à 80l.( On ne remplit pas, mais on est plus à l'aise pour ranger les affaires. Et pour un homme, il tient parfaitement au dos. Les surcharges (petites!) éventuelles ne se font pas sentir)</text:p>
            <text:p text:style-name="P3">Petite couverture (obligé d'en acheter une , certaines auberges n'en fournissaient pas) ou duvet très leger, d'été.</text:p>
            <text:p text:style-name="P3">- un seul change, à laver tous les jours en arrivant. (si perdu, on rachète, on trouve de tout).</text:p>
            <text:p text:style-name="P3">- une paire de sandales ultra légères.</text:p>
            <text:p text:style-name="P3">- les cordons appareil photo/tph portable.</text:p>
            <text:p text:style-name="P3">- une savonnette à tout faire dans sa boite plastique.</text:p>
            <text:p text:style-name="P3">- 6 pinces à linges et des épingles à nourices pour accrocher le linge à sécher en marchant.</text:p>
            <text:p text:style-name="P3">- une demi serviette (coup"e en deux) de randonnée (magasins de sport)</text:p>
            <text:p text:style-name="P3">- Un peu de provisions (café ou chocolat en poudre du petit déj, câsse croute du 10h00et quelques graines, on s'est nourris toutes les 2 heures)</text:p>
            <text:p text:style-name="P3">- 1l 1/2 d'eau en 2 bouteilles (ou plus selon conso!)</text:p>
            <text:p text:style-name="P3">- 1 polaire légère (ou plus selon saison, il faut s'adapter aus intempéries éventuelles du mois de départ)</text:p>
            <text:p text:style-name="P3">- Le chapeau</text:p>
            <text:p text:style-name="P3">- une lampe frontale</text:p>
            <text:p text:style-name="P3">- une timbale légère</text:p>
            <text:p text:style-name="P3">- un couteau multiple (couteau fourchette cuiller tire bouchon ouvre boite)</text:p>
            <text:p text:style-name="P3">- des boules quiès (si si, je n'aimais pas, mais j'y suis venu...voir dortoirs)</text:p>
            <text:p text:style-name="P3">- un short léger de rechange et éventuellement un maillot de bain ( certaines auberges sont équipées de piscine, ce n'est toutefois pas courant)</text:p>
            <text:p text:style-name="P3">- Pansements, comped, arnica tube et granulets homéopatiques, </text:p>
            <text:p text:style-name="P3">- crème  solaire pour ceux qui en auraient besoin</text:p>
            <text:p text:style-name="P3">- affaires de toilette succintes</text:p>
            <text:p text:style-name="P3"><text:soft-page-break/>- papier pour les accus</text:p>
            <text:p text:style-name="P3">- le tout rangé en trois sacs poubelles dans le sac, en bas rechanges, au milieu le reste, en haut les provisions.</text:p>
            <text:p text:style-name="P3">- plus un poncho dans la poche du bas </text:p>
            <text:p text:style-name="P3">- Et le matin, avant de partir: PPA..papiers portable appareils photo.</text:p>
            <text:p text:style-name="P3">Certains emportent une sacoche ventrale, pour ma part, j'avais un portefeuille léger dans un poche à fermeture éclair, en permanence sur moi, partout ou j'allais, à la douche comme aux WC, ou sur la surveillance d'une de mes compagnes de route.</text:p>
            <text:p text:style-name="P3">....à suivre .... </text:p>
            <text:p text:style-name="P2"> </text:p>
            <text:p text:style-name="P2"> </text:p>
          </table:table-cell>
        </table:table-row>
      </table:table>
      <text:p text:style-name="Standard"/>
      <table:table table:name="Tableau5" table:style-name="Tableau5">
        <table:table-column table:style-name="Tableau5.A"/>
        <table:table-row>
          <table:table-cell office:value-type="string">
            <text:p text:style-name="P3">.......Personnages marquants de ce périple, dans l'ordre de mes souvenirs:</text:p>
            <text:p text:style-name="P3">Razon, le petit Espagnol tatoué, en veste sans manches et pantalon de jean's, qui dormait tout habillé, dont le lit était vide à 4h du matin, (déjà parti) et le sac le premier posé dans l'ordre d'arrivée devant l'auberge de l'étape suivante - Pierre, l'étudiant sympa, et les deux allemandes de 18 et 19 ans avec qui il faisait la route (était il amoureux de l'une, ou des deux? - Rachel, à san Bol et ailleurs, derrière ses lunettes, toute seule dans un désert blanc de pierailles aveuglantes sous la chaleur du soleil - le toubeb, Suille Alémanique et la Française de Guadeloupe, dont il soignait les chevilles fragilisées. - Le couple de Nantais - Les jeunes canadiens, lui costaud trapu et taillé comme un bûcheron, elle, bien charpentée, et leur bébé très éveillé, de 6 mois (ils prenaient le car quand il faisait trop chaud pour le petit) qu'ils portaient à l' indienne, dans le dos. - Le couple de Cambrais, un peu néfaste pour nous, mais sympas tout de même -les trois Polonaises...à San Bol, au milieu de rien, dans le refuge des hospitaliers, attablés pour le dîner autour d'une table ronde, sous la coupole, il y avait trois français, trois Allemandes, trois Hispaniques et trois polonaises. - l'Espagnol sympa de la tortilla, qui s'est foulé la cheville quelques km avant d'arriver. _ Les jeunes Coréens et Coréennes, bien sûr avec qui nous avons vraiment sympathisé, sans trop bien se comprendre, mais avec force signes. - la Belge blonde d'une quarantaine, très sympa, qui voyageait avec les uns ou les autres, au gré des rencontres ou de sa fantaisie. - Les deux danois. Elle arrivait à parler un Français scolaire datant de 10ans, lui se taisait le plus souvent, grand et blond genre Viking. Un taiseux, quoi. Au bout de quelques jours, il a enfin pris la parole, dans un excellent français, et nous avons ainsi appris qu'il se destinait au milieu diplomatique. A mon avis, il avait déjà commencé sa carrière ce taiseux là, en écoutant sans rien dire ! - Les deux jeunes françaises à vélo, depuis Sarria  - les 4 italiens dont le papy volubile. - le petit couple Allemand de Cologne, lui avec son visage maigre ses lunettes et son petit bouc frisotté à 4 poils, et elle avec son visage ovale, petite brune portant un bandeau, toujours souriante, et maîtrisant assez bien le Français.</text:p>
            <text:p text:style-name="P3">Les deux jeunes Parisiens, Olivier, et sa compagne au nounours déguingandé servant d'oreiller, qui pendait derrière son sac quand elle marchait.</text:p>
            <text:p text:style-name="P3"><text:soft-page-break/>Les 2 belges Néerlandais, lui grand et sympa, elle plus réservée, avec ses 2 cataplasmes d'argile sur les jambes, à Leon, chez les soeurs Bénédictines. - Karl et son copain, Québécquois tous deux, dégingandés et maigres comme des chats de gouttière, mangeant le plus souvent du thon et des nouilles, au maige budget et en Europe pour trois mois, l'un la face pleine de clous, l'autre largement tatoué, la casquette de travers et l'air halluciné. - L'autre Québécquois, la cinquantaine, un peu bedonnant, grand aussi, toujours amical et souriant, avec qui nous avons échangé maint bons plans, et qui avait retrouvé la sacoche aux papiers d'une pélerine.</text:p>
            <text:p text:style-name="P3">Et bien d'autres, pour de brefs moments, pélerins ou gens de passage, qui nous ont renseigné ou nous ont amicalement accueillis, qui dans un commerce ou dans la rue, par un  simple Buenas diaz, bon camino, ou même par un coup de klaxon et un grand signe en passant en voiture. Et uniquement ces gens là, on oublie vite les grincheux et les mal couchés, peu nombreux il est vrai.</text:p>
            <text:p text:style-name="P3">Ceci clôt ce récit, ainsi écrit une semaine après notre retour, et qui reste encore vivace en ma mémoire. Bonne route à ceux et celle qui voudront tenter ou retenter l'aventure, et à bienttôt à la rentrée pour tous.</text:p>
            <text:p text:style-name="P3">olivier</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an-Pierre CHANTRAINE</meta:initial-creator>
    <meta:creation-date>2010-08-18T16:44:51.67</meta:creation-date>
    <meta:document-statistic meta:table-count="5" meta:image-count="0" meta:object-count="0" meta:page-count="6" meta:paragraph-count="73" meta:word-count="2516" meta:character-count="14652"/>
    <dc:date>2010-08-18T16:47:44.50</dc:date>
    <dc:creator>Jean-Pierre CHANTRAINE</dc:creator>
    <meta:editing-duration>PT00H02M53S</meta:editing-duration>
    <meta:editing-cycles>1</meta:editing-cycles>
    <meta:generator>OpenOffice.org/3.2$Win32 OpenOffice.org_project/320m18$Build-9502</meta:generator>
  </office:meta>
</office:document-meta>
</file>