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07-2010</text:p>
      <text:p text:style-name="P1">Bonjour a tous,<text:line-break/></text:p>
      <text:p text:style-name="P1">Un peu au frais dans un bar de TRIACASTEL, a 130 kms de Saint Jacques de Compostelle, a plus de 40 degres dehors, je vous adresse un petit bonjour. Nous continuons notre periple sans trop de difficultes. Nous faisons l'effort de nous lever tres tot, de partir a la fraiche bien avant le lever du soleil. Ainsi, nous arrivons au refuge dans les premiers et pouvons recuperer. Il me tarde de rentrer pour manger correctement. Les sandwitch tous les midis, parfois le soir, c'est beaucoup, quand je pense aux legumes frais et aux fruits de saison qu'il doit y avoir sur les marches, a Agen. Il arrive que les doirtoirs soient installes sous les toits, c'est l'enfer ... alors nous nous levons  a 4 heures et partons a la frontale. Nous sommes en Galice. Il y a beaucoup plus de vegetation et d'eau, et nous traversons de nombreuses fermes. Fini les champs de ble, ce sont les troupeaux tout le long du chemin, et les bouses de vaches dans toutes les rues de chaque village. L'ambiance entre pelerins est toujours aussi conviviale. C'est un echange de langue international.<text:line-break/>Pas d'ampoules, ni de crampes, ni de problemes de tendons pour l'instant. Les nuits sont courtes et les siestes difficiles, il y a beaucoup de va et vient ...<text:line-break/>Je vous embrasse a tous et a bientot<text:line-break/>Bises<text:line-break/>jack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NTRAINE</meta:initial-creator>
    <meta:creation-date>2010-08-09T07:50:00.83</meta:creation-date>
    <meta:document-statistic meta:table-count="0" meta:image-count="0" meta:object-count="0" meta:page-count="1" meta:paragraph-count="3" meta:word-count="231" meta:character-count="1304"/>
    <dc:date>2010-08-09T07:51:13.93</dc:date>
    <dc:creator>Jean-Pierre CHANTRAINE</dc:creator>
    <meta:editing-duration>PT00H01M13S</meta:editing-duration>
    <meta:editing-cycles>1</meta:editing-cycles>
    <meta:generator>OpenOffice.org/3.2$Win32 OpenOffice.org_project/320m18$Build-9502</meta:generator>
  </office:meta>
</office:document-meta>
</file>