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ite ..</text:p>
      <text:p text:style-name="P2">Je viens d’appeler Jackie. Voilà ¼ d’heure qu’ils sont dans le car les ramenant à Toulouse. Comme dit hier, ils pensent y arriver vers 5 heures demain matin.</text:p>
      <text:p text:style-name="P2">Je leur ai donné les horaires de train que j’avais pioché sur internet. Ils vont donc prendre le train de 7h54 ce qui les fait arriver à 8h57 à AGEN.</text:p>
      <text:p text:style-name="P2">Voilà qui nous laisse le temps de nous organiser.</text:p>
      <text:p text:style-name="P1"> </text:p>
      <text:p text:style-name="P2">Récapitulatif des festivités :</text:p>
      <text:p text:style-name="P1"> </text:p>
      <text:p text:style-name="P2">En principe, seront présents : Jeannette, Ginette, Gilbert, José, Maïté, Eliane, Denise, Danielle et Jean-Pierre (à me confirmer) Momo et Jean-Pierre (à me confirmer aussi) et si d’autres volontaires, merci de me le faire savoir rapidement. Pour le moment 11 personnes + nos 2 pèlerins.</text:p>
      <text:p text:style-name="P1"> </text:p>
      <text:p text:style-name="P2">Déjà prévu pour le petit déjeuner : </text:p>
      <text:p text:style-name="P2">Pains aux raisins et chocolatines + 1 thermos de café</text:p>
      <text:p text:style-name="P2">1 thermos de chocolat chaud</text:p>
      <text:p text:style-name="P2">1 thermos d’eau très chaude + sachets de thé</text:p>
      <text:p text:style-name="P2">Pain + pâté maison</text:p>
      <text:p text:style-name="P2">Petits cakes aux raisins</text:p>
      <text:p text:style-name="P1"> </text:p>
      <text:p text:style-name="P2">Pour les personnes qui veulent également participer, on pourrait rajouter encore 1 ou 2 thermos de café et 2 bouteilles de jus ex : orange et ananas.</text:p>
      <text:p text:style-name="P2">Prévoir sa tasse, son gobelet, son couteau et son couteau.</text:p>
      <text:p text:style-name="P2">Faut il prévoir aussi une table, personnellement je n’en ai pas ?</text:p>
      <text:p text:style-name="P2">Merci d’avance à tous et surtout renvoyez moi vos idées, commentaires ou observations.</text:p>
      <text:p text:style-name="P1"> </text:p>
      <text:p text:style-name="P2">Bise et bonne journée - denise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NTRAINE</meta:initial-creator>
    <meta:creation-date>2010-08-07T11:20:07.62</meta:creation-date>
    <meta:document-statistic meta:table-count="0" meta:image-count="0" meta:object-count="0" meta:page-count="1" meta:paragraph-count="23" meta:word-count="225" meta:character-count="1275"/>
    <dc:date>2010-08-07T11:20:48.46</dc:date>
    <dc:creator>Jean-Pierre CHANTRAINE</dc:creator>
    <meta:editing-duration>PT00H00M41S</meta:editing-duration>
    <meta:editing-cycles>1</meta:editing-cycles>
    <meta:generator>OpenOffice.org/3.2$Win32 OpenOffice.org_project/320m18$Build-9502</meta:generator>
  </office:meta>
</office:document-meta>
</file>