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1f497d"/>
    </style:style>
    <style:style style:name="P2" style:family="paragraph" style:parent-style-name="Text_20_body">
      <style:text-properties fo:color="#1f497d" style:font-name="Calibri" fo:font-size="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onjour à tous,</text:p>
      <text:p text:style-name="P1"> </text:p>
      <text:p text:style-name="P2">J’ai profité de ma première randonnée, depuis que je suis rentrée, avec quelques personnes de Boé et d’autres de Pont du Casse pour donner quelques nouvelles de nos pèlerins. Car tous ne peuvent lire les messages que Jean-Pierre met si gentiment et bénévolement sur le Site. Au passage, personnellement, je le remercie  de nous avoir suivi virtuellement et diffusé nos péripéties si régulièrement depuis son site de vacances. Grosse bise à lui.</text:p>
      <text:p text:style-name="P1"> </text:p>
      <text:p text:style-name="P2">Donc, aujourd’hui j’ai appelé nos amis pour savoir quand ils rentraient, l’occasion de leur faire parvenir une ‘ola’ par téléphone des gens présents ce jour. En principe leur arrivée est prévue  pour Samedi matin à 5 heures à Toulouse. A eux de voir quand ils auront un train pour Agen. Je vous confirmerai si j’ai des nouvelles.</text:p>
      <text:p text:style-name="P2">Je vais regarder sur internet les horaires de trains pour avoir une idée approximative de l’arrivée à Agen.</text:p>
      <text:p text:style-name="P2">Si quelques personnes sont intéressées pour les accueillir à leur arrivée, nous pourrions prévoir un petit déjeuner, croissants, chocolat café, thé, ou autre. (Prévoir les thermos les gobelets sucre cuillers etc.) Je vous propose aussi d’émettre vos idées et de me contacter au plus vite afin que je puisse m’organiser.</text:p>
      <text:p text:style-name="P2">Merci d’avance à tous.</text:p>
      <text:p text:style-name="P1"> </text:p>
      <text:p text:style-name="P2">Pour Jean-Pierre </text:p>
      <text:p text:style-name="P2">J’ai pris soin de ne pas faire parvenir ce mail à Jackie et Olivier, effet de surpris, alors ne le diffuse pas tout de suite sur le site.</text:p>
      <text:p text:style-name="P2">Encore un grand merci à toi</text:p>
      <text:p text:style-name="P1"> </text:p>
      <text:p text:style-name="P2">Bise à tous - denis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Pierre CHANTRAINE</meta:initial-creator>
    <meta:creation-date>2010-08-07T11:15:17.96</meta:creation-date>
    <meta:document-statistic meta:table-count="0" meta:image-count="0" meta:object-count="0" meta:page-count="1" meta:paragraph-count="14" meta:word-count="246" meta:character-count="1441"/>
    <dc:date>2010-08-07T11:18:03.53</dc:date>
    <dc:creator>Jean-Pierre CHANTRAINE</dc:creator>
    <meta:editing-duration>PT00H02M46S</meta:editing-duration>
    <meta:editing-cycles>1</meta:editing-cycles>
    <meta:generator>OpenOffice.org/3.2$Win32 OpenOffice.org_project/320m18$Build-9502</meta:generator>
  </office:meta>
</office:document-meta>
</file>