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, sans-serif"/>
    <style:font-face style:name="Comic Sans MS" svg:font-family="'Comic Sans MS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1f497d"/>
    </style:style>
    <style:style style:name="P2" style:family="paragraph" style:parent-style-name="Text_20_body">
      <style:text-properties fo:color="#1f497d" style:font-name="Comic Sans MS"/>
    </style:style>
    <style:style style:name="P3" style:family="paragraph" style:parent-style-name="Text_20_body">
      <style:text-properties fo:color="#1f497d" style:font-name="Calibri" fo:font-size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onjour à tous,</text:p>
      <text:p text:style-name="P1"> </text:p>
      <text:p text:style-name="P3">Jackie et Olivier sont arrivés ce jour à Santiago. Ils ont pris la photo devant la cathédrale à 11 h 30. Beaucoup de monde et un peu de mal à trouver à se loger mais je crois avoir compris qu’ils ont trouvé quelque chose de sympa.</text:p>
      <text:p text:style-name="P3">Tout va bien, un peu en compote quand même.</text:p>
      <text:p text:style-name="P3">Ils vont donc continuer en car jusqu’à la mer (bien méritée) et pensent rentrer Jeudi ou vendredi.</text:p>
      <text:p text:style-name="P3">Voilà les nouvelles suite à un appel d’Olivier.</text:p>
      <text:p text:style-name="P3">Personnellement je leur tire mon chapeau et croyez bien que je suis prête, peut être l’année prochaine à faire la suite.</text:p>
      <text:p text:style-name="P3">A vous de suivre leur aventure sur le site, qu’ils mettront à jour je crois ce soir.</text:p>
      <text:p text:style-name="P3">Bise à tout le monde et à bientôt sur nos ‘petits chemins’.</text:p>
      <text:p text:style-name="P1"> </text:p>
      <text:p text:style-name="P3">db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, sans-serif"/>
    <style:font-face style:name="Comic Sans MS" svg:font-family="'Comic Sans MS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an-Pierre CHANTRAINE</meta:initial-creator>
    <meta:creation-date>2010-08-05T10:48:10.42</meta:creation-date>
    <meta:document-statistic meta:table-count="0" meta:image-count="0" meta:object-count="0" meta:page-count="1" meta:paragraph-count="11" meta:word-count="135" meta:character-count="700"/>
    <dc:date>2010-08-05T10:48:49.36</dc:date>
    <dc:creator>Jean-Pierre CHANTRAINE</dc:creator>
    <meta:editing-duration>PT00H00M40S</meta:editing-duration>
    <meta:editing-cycles>1</meta:editing-cycles>
    <meta:generator>OpenOffice.org/3.2$Win32 OpenOffice.org_project/320m18$Build-9502</meta:generator>
  </office:meta>
</office:document-meta>
</file>