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 1er aout - 31 eme jour- + 690,5km- reste 86,5 km- etape de 21,5 km - sarria- portomarin- 21,5km- D 05h15 A 11h30- 06h15 de marche-<text:line-break/>Nous sommes un peu fatigues aujourd hui, le poids de ce long trajet se faisant sentir.<text:line-break/>Nous entamons notre periple de ce jour, paisiblement et tranquillement,  a travers un paysage de plus en plus valonne, luxuriant grace aux nombreuses sources et ruisseaux, sur un chemin borde de murettes en pieres seches rappelant nos causses, et parfois sous des maronniers enormes, aux troncs tordus et qui ont du voir passer le cid.Nous avons redepasse le vieux pelerin avec son transistor attache sur l epaule.<text:line-break/>L 2 aout . 32 eme jour- portomarin - palas de rei. 24 km D 04h45. A 10h30- 05h45 +712,5 km - reste 64,5 km.<text:line-break/>Depuis le depart j ai trouve deux gourdes d eau sur le chemin, qui n ont pas trouve preneur a l arrivee. Du coup nous avons laisse sur place une chemise qui appartenait a la jeune Danoise sympa, selon ses dires a l arrivee et qui donc n a pu la recuperer tellement elle etait loin en arriere, et aujourd hui une paire de lunettes qui elles aussi appartenaient a un pelerin rencontre a la fin de l etape, lunettes que nous qvons laissees sur place , mais seulement a trois km de l arrivee, et qu il a pu recuperer sur nos indications.<text:line-break/>La Galice est de plus en plus belle, surtout au lever du soleil.<text:line-break/>A suivre<text:line-break/>Oliv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3T11:04:25.28</meta:creation-date>
    <meta:document-statistic meta:table-count="0" meta:image-count="0" meta:object-count="0" meta:page-count="1" meta:paragraph-count="1" meta:word-count="255" meta:character-count="1359"/>
    <dc:date>2010-08-03T11:05:44.75</dc:date>
    <dc:creator>Jean-Pierre CHANTRAINE</dc:creator>
    <meta:editing-duration>PT00H01M20S</meta:editing-duration>
    <meta:editing-cycles>1</meta:editing-cycles>
    <meta:generator>OpenOffice.org/3.2$Win32 OpenOffice.org_project/320m18$Build-9502</meta:generator>
  </office:meta>
</office:document-meta>
</file>