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 31.07.10- 30 jour +669km-reste 108- etape 21,5km- depart 05h38- A 11h15- 05h35 de marche- Triacastella- sarria<text:line-break/>toujours tres beau parcours valonne, plein de sources, verdoyant. Nous empruntons le parcours bis, legerement valonne au depart de Triacastella vers san xil, bien plus interessant que l officiel, brodant la LU633. Arrives a sarria, nous mettons notre sac a la queue, dans la rue en pente, selon l ordre d arrivee en attendant l ouverture du refuge a 13h00. Assez belle ville, surtout dans la partie empruntee par le camino. On voit que le conseil de l europe est passe par la. Le soir nous dinons dans une bodega tenue par 2 sexagenaires Espagnols ayant longtemps vecus a Saumur, et venus l profiter des manes pelerines. Ils sont tres sympas, leur cuisine nous remet un peu le foie en place, quelque peu malmene au cours du sejour par les sempitenels "menus pelegrinos". Tout est tres bon marche, mais il convient de rester vigilants, car certains commercants appliquent la politique a la tete du client.<text:line-break/>Le groupe de jeunes Coreens est de plus en plus sympa meme si les barrieres linguistiques limitent toujours autant les echanges.<text:line-break/>A suivre<text:line-break/>amicalement oliv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ierre CHANTRAINE</meta:initial-creator>
    <meta:creation-date>2010-08-03T11:06:23.27</meta:creation-date>
    <meta:document-statistic meta:table-count="0" meta:image-count="0" meta:object-count="0" meta:page-count="1" meta:paragraph-count="1" meta:word-count="197" meta:character-count="1175"/>
    <dc:date>2010-08-03T11:07:23.53</dc:date>
    <dc:creator>Jean-Pierre CHANTRAINE</dc:creator>
    <meta:editing-duration>PT00H01M00S</meta:editing-duration>
    <meta:editing-cycles>1</meta:editing-cycles>
    <meta:generator>OpenOffice.org/3.2$Win32 OpenOffice.org_project/320m18$Build-9502</meta:generator>
  </office:meta>
</office:document-meta>
</file>