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 30.07.10- 29eme jour (vu un calendrier,ouf!) 28 eme etape du petit guide Michelin, decidement toujours aussi fidele. O cebreiro, 1330m- Triacastela 665m- Nous descendons dans la`plaine de Galice- etape de 21 km- D 05h38 A 11h30- +645,5 km reste 129,5km.<text:line-break/>le compte a rebours est entame, de plus en plus de pelerins empruntent le parcours final pour la crentiale ( ou Credantiale) selon qu elle est chretienne ou non. Certains jeunes Espagnols doivent la detenir pour leurs etudes. Les albergues sont de plus en plus pleines et nous faisons bien de partir a la nuit:<text:line-break/>Histoires de peregrinos, racontees ou vecues:  trois jeunes Francais, rencontres a l etape de Vege de Valcarce, sont partis de Dax le jour de la finale de la coupe du monde de foot, le 11 juillet il me semble. Ils ont parcouru ces 600 et qqs km a une moyenne journaliere de 33 km, avec des pointes de 45km. Ils sont simples, tres sportifs et pas specialement marcheurs. Ils ont ete depasses par des argentins qui doublaient les etapes et parcouraient jusqu a 60 km par jours, en plein founaise. Le codex donne la journee de marche du pelerin du 11 eme siecle avec des etapes de 65km.....Je tape sur internet dans un cafe, et les mouches n arretent pas de me piquer,  poutant aucun orage n est prevu!!!9<text:line-break/>Pas vu de gato negro ce matin, mais une mer de brouillard au clair de lune, en descendant de la sierra de Cebreiro, sur ce chemin caillouteux ou nous croisons de paisibles perro ( les chiens chiens!) meme pas agressifs. ce n est pas comme a Mancillas de las Mulas, avant Leon, ou 4 chiens agressifs nous attendaient au depart en pleine nuit. Il a suffi de passer gentiment en preparant les batons sur l epaule (on ne sait jamais) et en leur parlant.<text:line-break/>A suivre<text:line-break/>Oliv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1T10:50:15.34</meta:creation-date>
    <meta:document-statistic meta:table-count="0" meta:image-count="0" meta:object-count="0" meta:page-count="1" meta:paragraph-count="1" meta:word-count="312" meta:character-count="1736"/>
    <dc:date>2010-08-01T10:51:07.51</dc:date>
    <dc:creator>Jean-Pierre CHANTRAINE</dc:creator>
    <meta:editing-duration>PT00H00M53S</meta:editing-duration>
    <meta:editing-cycles>1</meta:editing-cycles>
    <meta:generator>OpenOffice.org/3.2$Win32 OpenOffice.org_project/320m18$Build-9502</meta:generator>
  </office:meta>
</office:document-meta>
</file>