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ahoma"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07.10 (rectifie?)......suite de la suite...Nous avons cotoye des pretres qui accompagnaient amicalement des groupes, dont de Coreens, et l autre d Espagnols (excusez une fois de plus syntaxe et grammaire, mais pour cause de temps sur internet dans cafes et donc pas de relecture!!! en plus comme deja mentionne, clavier type Americain en QWERTY...)<text:line-break/>Jeudi 29.07.10- 28eme jour- +626,5km- reste 150km,5- Etape recuperation -Vege de Valcarce- o Cebreiro- Le decompte est amorce. Il nous reste une semaine pour arriver a santiago prevue jeudi 05.07.10. Ensuite deux jours pour aller voir le bout du monde au cap Finistere et retour Agen 7 ou 8 Aout. <text:line-break/>Tout a l heuure, completement deconnecte j ai du demander quel jour nous etions a une pelerine. Plongee profonde dans le sentier des FranÇais. grand calme interieur, notre rythme se ralentit petit a petit aux etapes. Nous avons gravi cette montagne de 1330m, tranquillement, profitant des petits villages, faisant une halte ici ou la et admirant le paysage toujours grandiose, meme en moyenne montagne.<text:line-break/>Nous sommes passes en galice a un km de O Cebreiro, village situe sur un col, dernier point haut de cette longue marche, et notre halte de ce jour, apres cette courte montee: Halte tres touristique, arret oblige des vehicules circulant par la, avec ses bodegas et ses albergues, petit musee, eglise, maisons de pierres grises arrondies, aux toits de chaume, le tout dans un petit village typique, mais tout de meme un peu trop "tourisme" meme s il vaut le coup d oeil. En tout cas assez frais malgre le soleil, apres la canicule de ces derniers jours.<text:line-break/>Ce matin comme assez souvent, meme si en Espagne ils sont rares, nous avons croise un chat noir,"el gato negro" d ou le dicton du jour "gato negro du matin, canicule jusqu a demain."<text:line-break/>Sur ce bon mot, je vous souhaite "a la canicule de demain" ( Elle revient au galop!!!)<text:line-break/>olivi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Pierre CHANTRAINE</meta:initial-creator>
    <meta:creation-date>2010-08-01T10:51:39.26</meta:creation-date>
    <meta:document-statistic meta:table-count="0" meta:image-count="0" meta:object-count="0" meta:page-count="1" meta:paragraph-count="1" meta:word-count="319" meta:character-count="1882"/>
    <dc:date>2010-08-01T10:52:39.47</dc:date>
    <dc:creator>Jean-Pierre CHANTRAINE</dc:creator>
    <meta:editing-duration>PT00H01M00S</meta:editing-duration>
    <meta:editing-cycles>1</meta:editing-cycles>
    <meta:generator>OpenOffice.org/3.2$Win32 OpenOffice.org_project/320m18$Build-9502</meta:generator>
  </office:meta>
</office:document-meta>
</file>