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23cm"/>
      <style:text-properties style:font-name="Verdan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ite du 27.07.10<text:line-break/>.....conseils et bonnes adresses. A son dernier refuge avant Leon, quittant l auberge le matin apres tous les pelerins, il a trouve la sacoche d une dame, contenant tous ses papiers, argent, cartes de credits etc... Il s est dit qu il valait mieux l amener que de la laisser au refuge. Tout au long des 25 km, il a fait passer le mot indiquant qu il etait pelerin Quebequois et qu il descendrait a l arrivee a l auberge benedictine. Leon est une tres grande ville, comprenant une multitude d auberges, Mais ainsi, la dame a pu retrouver son bien, prevenue par ce telephone du camino et poursuivre paisiblement son periple. L esprit, l amitie, la tranquilite, l entraide qui regnent sur ce chemin de Santiago, sont uniques. Et ne serais ce que pour cela, ca vaut le coup de lentreprendre.<text:line-break/>Aujour d hui a 580km du depart, ma cheville m a foutu une paix royale, pour le premiere fois je ne la sent plus. Meme si elle est un peu faible, je pense que cette marche l a endurcie, et remusclee; J ai calcule que j ai fait 420 000 pas depuis le depart, dont la moitie a regarder ou je posais le pied gauche, et l autre moitie a regarder le paysage et bailler aux corneilles, La troisieme moitie consistait a se demandre ce qu on allait bien pouvoir manger a l etape, si il restait du savon, des sous(on trouve tout ca un peu partout, pas besoin de se charger....) et si l auberge serait accueillanteet la soiree tranquille.<text:line-break/>28.07.10- 27 eme jour- 24 km- 07h30 de marche. D 05h38 arrivee 12h00. Villafranca del Bierzo- Vega del valcarce.+614,5km<text:line-break/>Nous avons bu un pot hier soir plza mayor, a Villafranca, avec les danois qui nous quittent demain pour faire de plus longues etapes, famille oblige. L apres midi, nous visitons l interieur de l eglise principale, d une grande beaute, romano-gothique, avec un plafond mauresque a caissons, un grand retable dore, un autre baroque, dans une chapelle laterale. Se trouvait la egalement une statue de la vierge enceinte, tres rare, et une autre, polychrome, d un saint, l air eplore, tenant une scie a la main pour amputer les pelerins malades (boudiou!)<text:line-break/>Ce matin, demarrage a la fraiche. letape normale passe le long de l'A6 et de la RN6, mais nous optons pour une alternative passant par la montagne, un peu dure et pentue au depart et qui nous rallonge de 4 km, sans compter les deux que nous avons rajoutes pour trouver le depart de ce sentier. Mais qui nous le rend tellement, car passant a pres de 800m d altitude, au lieu des 500m prevus, et qui se fait dans un grand calme en lieu et place des deux voies precitees.<text:line-break/>Nous sommes deja en moyenne montagne, le long de la cordillere Cantarabica. <text:line-break/>A larrivee, l hotesse tres gentille, est accueillante et serviable, et lauberge municipale aux dortoirs assez frais. Elle a un tout petit chien Chihuahua gros comme ma chaussure de marche, il arrive meme a aboyer comme un vrai chien. Apres midi, fournaise caniculaire, exceptionnel meme en Espagne.<text:line-break/>A suivre, Oliv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NTRAINE</meta:initial-creator>
    <meta:creation-date>2010-07-29T10:38:55.16</meta:creation-date>
    <meta:document-statistic meta:table-count="0" meta:image-count="0" meta:object-count="0" meta:page-count="1" meta:paragraph-count="1" meta:word-count="531" meta:character-count="2980"/>
    <dc:date>2010-07-29T10:39:24.44</dc:date>
    <dc:creator>Jean-Pierre CHANTRAINE</dc:creator>
    <meta:editing-duration>PT00H00M29S</meta:editing-duration>
    <meta:editing-cycles>1</meta:editing-cycles>
    <meta:generator>OpenOffice.org/3.2$Win32 OpenOffice.org_project/320m18$Build-9502</meta:generator>
  </office:meta>
</office:document-meta>
</file>