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style:text-properties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 26.07.10- 25 eme jour- + 565,5km- D 06h15 A 13h00- 28 km rectifies. 06h45 de marche. Rabanal del camino- Molinaseca- Tres sympa avec un passage a 1515m d altitude, point culminant du periple. Nous sommes a 211 km de Santiago. Hier soir un duo de musiciens jouait du violon et de la contrebasse electronique, des airs du folklore irlandais entre autre, pour la fete de l annee jacquaire. Nous avons discute avec le couple de jeunes Danois, dont le garcon jusqu ici tres reserve s est avere parler un excellent Francais. Toujours autant de contacts avec les differents pelerins, de tous ages, races et nationalites. <text:line-break/>Demain nous retournons vers les grandes villes, autoroutes et civilisation.<text:line-break/>Mardi 27.07.10- 26eme jour (rectifies, je crois, pas le temps de recompter...) 31 km- D 04h38 A 12h00 07h22 de marche. Molinaseca- Villafranca del Bierzo. Arret ravitaillement toutes les deux heures en moyenne, a pres de 5km, pointes entre 5 et 6. Un arret trempe pieds dans un  ruisseau. Toujours cremes et homeopathie Arnica. Tres peu dormi la nuit derniere : chaleur au dernier etage sous les toits sans isolation, et ronflements insuportables  type avion des annees cinquante, malgre les boules quies. Ca fait rien: moral excellent et toujours aussi content d avancer. <text:line-break/>Aujour d hui nous sommes passes devant un panneau Santiago 218 km, la barre des 200 est proche. En pleine nuit, au matin, nous avons longe une citadelle templiere du XVeme s. a Ponferada, grande ville medievale. Cet ensemble architectural nous a ecrases de sa masse sombre et majedstueuse. Nous avons donc quitte les montagnes de Leon, qui nous rappelaient un peu nos cheres Pyrenees dans son piemont, avons longe quelques routes, mais pas aussi mornes qu en Cas tille, et abordons la sierra de Rañadoiro, autre montagne de 1330m, pour notre plus grand bonheur.<text:line-break/>Hier dans les monts de Leon, j ai pris un type en photo, de dos, a Manjorin, il sortait d une cahute devant laquelle se trouve pleins de panneaux multicolores indiquant des directions comme Santiago 222 km, Jerusalem 5000 km, Machu pichu 9453km etc etc...Apres nous avoir salues, tres bonhomme, du traditionnel ola, buenas diaz, auquel nous avons repondu de meme, et souhaite l autre traditionnel "bon camino", auquel nous avons repondu l autre aussi traditionnel Gracias, il a poursuivi son pedestre chemin sur la route, poussant sa brouette pleine de bidons d eau, vers un pre en contrebas, et disparaissant ainsi de notre vue et de notre vie. Moment tres calme de vie montagnarde. Il s avere que cet homme etait un richissime homme d affaire madrilene, qui a tout abandonne au profit des pelerins pour tenir ce petit refuge perdu, assez spartiate certes, mais convivial. Il s'appelle Tomas Martinez de la Paz.<text:line-break/>Notre auberge municipale d aujour dhui etait assez fraiche encore en arrivant, Nous sommes dans un dortoir a huit, avec un couple Nantais deja rencontre, et les deux jeunes Danois, decidemment tres sympathiques. L esprit qui regne sur ce chemin, entre pelerins est assez unique. J en veux pour preuve l histoire suivante racontee par un Quebequois,  la cinquantaine, tres calme et pose, avec qui nous avons parle plusieurs fois, echangeant des ide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7-29T10:37:16.24</meta:creation-date>
    <meta:document-statistic meta:table-count="0" meta:image-count="0" meta:object-count="0" meta:page-count="1" meta:paragraph-count="1" meta:word-count="531" meta:character-count="3203"/>
    <dc:date>2010-07-29T10:38:10.64</dc:date>
    <dc:creator>Jean-Pierre CHANTRAINE</dc:creator>
    <meta:editing-duration>PT00H00M56S</meta:editing-duration>
    <meta:editing-cycles>1</meta:editing-cycles>
    <meta:generator>OpenOffice.org/3.2$Win32 OpenOffice.org_project/320m18$Build-9502</meta:generator>
  </office:meta>
</office:document-meta>
</file>