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423cm"/>
      <style:text-properties style:font-name="Verdana" fo:font-size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onjour a tous,<text:line-break/>Aujourd'hui nous sommes le 25 juillet, grande fete a Saint-Jacques de Compostelle pour l'annee Jacquaire. De nombreux pelerins sont arrives au bout de leur periple. Mais le refuge ou nous avons pose notre sac a dos aujourd'hui est tres convivial et un orchestre vient d'arriver pour cette occasion. Ce soir, nous irons a l'eglise du village ecouter des chants Gregoriens. Nous sommes a Rabanal Del Camino, deux etapes apres Leon. Nous entrons dans la montagne, nous ne nous en plaidrons pas. Les paysages changent : nous avons longe des champs de ble a perte de vue, pendant des jours et des jours. En fet, c'est la Castille. Nous avons egalement longe la RN 120. C'etait tres bruyant. Hier, nous nous sommes poses a Astorga. Tres belle ville. Nous n'avons pu visiter l'edifice de GAUDI, a mon grand regret. Ainsi que la cathedrale. Nous avons toutefois bien apprecie la fete medievale, avec marche medieval, gens costumes, dans la rue et dans les commerces. <text:line-break/>La musique commence ... c'est tres agreable<text:line-break/>En ce qui nous concerne, nous avancons sans trop de difficultes. Nous sommes un peu deranges par les ronffleurs, la nuit. Mais nous essayons de recuperer l'apres-midi a la sieste commune a tous les pelerins. Il fait tres beau, mais pas tres chaud. Le matin, a notre depart, la temperature ne doit pas depasser les 11 a 12 degres. Pour moi, il fait froid. Mais c'est tres agreable de marcher et de profiter du lever du soleil.<text:line-break/>Soit nous partageons le repas aveces autres pelerins, soit nous allons en ville nous restaurer. Les menus pelerins sont tres copieux et tres abordables. <text:line-break/>Nous avons lie amities avec de nombreuses personnes que nous avons beaucoup de plaisir a retrouver a chaque etape.<text:line-break/>Toutes les nationalites sont representees : Allemands, Italiens, Coreens, Americains, Polonais, Suisses, Anglais,....<text:line-break/>Il y a la barriere de la langue, mais au final, on se comprend ou on trouve toujours quelqu'un pour traduire.<text:line-break/>C'est vraiment une tres belle aventure et je comprends que Lucien DELPORTE, Michel CHAMBERT, Michel ACCARY en aient ramene un si bon souvenir.<text:line-break/>Je vous embrasse a tous tres fort<text:line-break/>Bises<text:line-break/>Jacki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ean-Pierre CHANTRAINE</meta:initial-creator>
    <meta:creation-date>2010-07-26T17:54:32.82</meta:creation-date>
    <meta:document-statistic meta:table-count="0" meta:image-count="0" meta:object-count="0" meta:page-count="1" meta:paragraph-count="1" meta:word-count="358" meta:character-count="2132"/>
    <dc:date>2010-07-26T17:58:30.35</dc:date>
    <dc:creator>Jean-Pierre CHANTRAINE</dc:creator>
    <meta:editing-duration>PT00H03M58S</meta:editing-duration>
    <meta:editing-cycles>1</meta:editing-cycles>
    <meta:generator>OpenOffice.org/3.2$Win32 OpenOffice.org_project/320m18$Build-9502</meta:generator>
  </office:meta>
</office:document-meta>
</file>