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endredi 23.07.10- 22 eme jour- Leon- villadangos del paramo- 24 km + 493 km- D 06h15- A 12h00- 05h45 de route.<text:line-break/>Vous n allez pas me croire... En arrivant a Leon nous avons vu (pour la premiere fois) deux paons dans un grand poulailler ( le cri du paon: LEOOOOON!!!) En sortant de Leon, ce Matin, nous passons devant un parc zoologique, et qu'entendons nous, et seulement lui: un paon, bien sur. LEONNN...<text:line-break/>La sortie de la ville valait l entree: industrielle et bruyante, le long de la RN 120. Nous avons pu rattraper un sentier bis a travers la pampa pour quelques KM, mais le reste s' est deroule le long de la route, et l' etape nous tardait. En fait, en dehors de la motivation originelle de faire le camino francese, et de voir des gens et des paysages, l' arrivee a l' etape est un but non negligeable et apprecie: toujours repas- sieste- douche- lavage- remise en forme- ecriture et internet- courses- visites de sites: nous n avons pas un moment non occupe. Stressant, hein? <text:line-break/>Nous retrouvons a cette etape les deux jeunes qui gouvernaient au 180 degres vers Moscou. A priori ils preferent Santiago de Compostelle au pays des soviets. <text:line-break/>Rencontre beaucoup d habitations troglodytiques, sous de petites collines, que je pense etre, d' anciennes poudrieres de l' armee Espagnole, tellement elles ressemblent aux notres. Le bourg de Villadangos, le long de la 120, n' aura pas le meme interet. Mais un retable dans l' eglise vaut le detour.<text:line-break/>Samedi 24.07.10- 23 eme jour- Villadangos del Paramo- Astorga- 28 km- 07h15 de route- + 521 km - Depart 05h15- Arrivee 12h30. <text:line-break/>Apres une nuit sans sommeil due a la fete du village, nous marchons malgre tout dans un paysage changeant, valonne, irrigue, fait de pinedes et de petites forets de chenes verts. Le thym et la garrigue me rappelent ma chere Provence. Transition avec la plaine de Castille, seche et pelee,et surtout la promiscuite de la nationale. Nous abordons Astorga, ville romaine et medievale, construite sur un plateau, apres etre passes 17 km avant sur un des plus beaux ponts gothiques que j aie pu voir, datant du 13eme siecle, a Hospital de Orbigo. Nous sommes loges a Astorga, dans l' auberge municipale, ancien couvent renove a la facade ouvragee, tout en escaliers, et dont l arriere, en balcons etale devant nous un panorama reposant. toujours autant de cigognes et leurs nids hauts perches, mais un peu moins de martinets.   J entends le tintement d une cloche dans la basse ville.<text:line-break/>Nous avons visite le centre, avant la sieste, parseme d edifices tous plus beaux et imposants les uns que les autres, et des ruines romaines. La cathedrale est aussi majestueuse que celle de Leon, et un autre palais Gaudi se dresse fierement en haut des remparts. Nous sommes en pleine fete antique et medievale, commemorant la bataille contre les romains, et les quartiers sont animes. defiles, costumes, gens deguises un peu partout, marche medieval et toujours cette animation propre a ce peuple fier mais convivial.<text:line-break/>26.07.10- 25eme jour- Astorga - rabanal del camino- 20 km- D 06h15- A 11h3 - 05h15 de route- + 541 km- Etape de remise en forme.<text:line-break/>Tres bien dormi cette nuit, pas de ronflements, dans cette decidement excellente auberge. Nous traversons Astorga encore endormie, ou les derniers noceurs de la nuit finissent leur libations, un peu emeches.<text:line-break/>parcours sans histoire, toujours vallone par une piste sympa a travers les chenes kermes et les plantations de pin. Nous montons en pente douce d environ 300m de denivelle, atteignons 1150m d altitude, temperature maintenant moins lourde.<text:line-break/>Il convient d avoir de quoi se couvrir la nuit, et nous avons achete a Burgos de petites couvertures legeres. <text:line-break/>l auberge, conseillee par le guide Michelin est excellente. D ailleurs nous privilegeons toujours celles de ce guide, au demeurant assez bien fait,et a mon avis le meilleur du moment (les petites imperfections relevees au debut ne lui enlevent rien.)<text:line-break/>Nous avons maintenant des muscles d acier 8il faudrait aussi marcher sur les mains pour developper le reste), et les pieds sont en bon etat, comparitivement a certains autres marcheurs.<text:line-break/>A suivre- Amicalement a tous<text:line-break/>Olivier<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Pierre CHANTRAINE</meta:initial-creator>
    <meta:creation-date>2010-07-26T17:58:47.04</meta:creation-date>
    <meta:document-statistic meta:table-count="0" meta:image-count="0" meta:object-count="0" meta:page-count="1" meta:paragraph-count="1" meta:word-count="700" meta:character-count="4131"/>
    <dc:date>2010-07-26T17:59:47.27</dc:date>
    <dc:creator>Jean-Pierre CHANTRAINE</dc:creator>
    <meta:editing-duration>PT00H01M00S</meta:editing-duration>
    <meta:editing-cycles>1</meta:editing-cycles>
    <meta:generator>OpenOffice.org/3.2$Win32 OpenOffice.org_project/320m18$Build-9502</meta:generator>
  </office:meta>
</office:document-meta>
</file>