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Elt">
        <text:section text:style-name="Sect1" text:name="Middle">
          <text:p text:style-name="Standard"/>
          <text:section text:style-name="Sect1" text:name="contentRight">
            <text:p text:style-name="Standard"/>
            <text:section text:style-name="Sect1" text:name="ManagedContentWrapper">
              <text:p text:style-name="Standard"/>
              <text:section text:style-name="Sect1" text:name="MainContent">
                <text:p text:style-name="Standard"/>
                <text:section text:style-name="Sect1" text:name="mainContentContainer">
                  <text:p text:style-name="Standard"/>
                  <text:section text:style-name="Sect1" text:name="readingPaneSplitPane">
                    <text:p text:style-name="Standard"/>
                    <text:section text:style-name="Sect1" text:name="readingPaneContainer">
                      <text:p text:style-name="Standard"/>
                      <text:section text:style-name="Sect1" text:name="readingPaneContentContainer">
                        <text:p text:style-name="Standard"/>
                        <text:section text:style-name="Sect1" text:name="readMsgBodyContainer">
                          <text:p text:style-name="Standard"/>
                          <text:section text:style-name="Sect1" text:name="MsgContainer">
                            <text:p text:style-name="Standard">jeudi 22.07 10 21 eme jour- 21 km + 471 km- Mansilla de las mulas- Leon- D 05h00 Arrivee 11h00- temperatre en chute libre: 11 a 12 degres le matin et 19 degres a 11h00. Nous sommes partis avec la polaire et l onglee. Le chemin bordait la RN 601 et apres ces plaines arrides et calmes, la transition avec la circulation de plus en plus dense vers Leon nous accable un peu. Nous sommes satures de bruit. A la halte cafe de 07h00 a villarente, dans un restaurant, nous rencontrons une famille nantaise qui se rend au Portugal avec leurs 3 enfants. Ils sont fortement impressionnes par notre aventure et nous demandent forces details. Sur les hauteurs de Leon a 4 km de l arrivee, un couple d espagnols demarrant le sentier dans cette ville nous demande la direction de Santiago; Ils font juste une erreur de 180 degres, nous leur momntrons le plan, la boussole, les fleches jaunes, mais ils persistent et signent en continant plein est: bienvenue a Moscou.<text:line-break/>Hier soir a l auberge de Mansilla de las Mulas, scene de vaudeville: A la fenetre de son bureau, la tres sympathique receptionniste de l albergue municipale se penchait vers la rue. De l autre cote, dans la cale, devisaient avec elle cinq Italiens. Un des leurs,sexagenaire rigolo et ventripotent, toujours en train d animer les conversations, se rapproche de la receptioniste et commence a lui entonner "o sole mio" avec des yeux doux. D un coup il prend sa respiration, et avec une voix formidable de tenor reprend le couplet, s arrete, et lui assene sur le front une tape assez forte avec le plat de la main. On nous a explique que c etait un geste de la chanson, mais il fallait voir la surprise de la fille. Je l ai revue plus tard dans letablissementet fait mine de la lui rechanter. Elle m a dit: no no no en riant et en s echappant.<text:line-break/>Apres la sieste, et ai fait mine de lui rechanter la chanson, elle a ri et s est enfui. A Leon, nous avons visite la cathedrale et admire plus loin  la Casa Botines, grand batiment construit en 1891par l architecte Catalan Gaudi ( sagrada familia de Barcelone) dans son celebre style. Nous faisons les habituelles courses pour le casse croute du lendemain. Lavage et etendage journalier, aussi, bien sur. Leon est une grande ville de 130 000 habitants, fondee au premier siecle par les romains: Le centre historique ceint de murailles est tres interessant a visiter, et bien sur tres anime, comme partout dans les villes Espagnoles. Nous sommes loges au monastere des benedictines, dans de grands dortoirs, et boucles de 21h30 a 06h00 du matin. Pas question de se faufiler a l auree du jour cette fois ci !<text:line-break/>A suivre<text:line-break/>Olivier<text:line-break/></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erie prim</meta:initial-creator>
    <meta:creation-date>2010-07-24T17:45:59.59</meta:creation-date>
    <meta:document-statistic meta:table-count="0" meta:image-count="0" meta:object-count="0" meta:page-count="1" meta:paragraph-count="1" meta:word-count="472" meta:character-count="2619"/>
    <dc:date>2010-07-24T17:46:37.92</dc:date>
    <dc:creator>valerie prim</dc:creator>
    <meta:editing-duration>PT00H00M39S</meta:editing-duration>
    <meta:editing-cycles>1</meta:editing-cycles>
    <meta:generator>OpenOffice.org/3.2$Win32 OpenOffice.org_project/320m12$Build-9483</meta:generator>
  </office:meta>
</office:document-meta>
</file>