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aspnetForm" form:apply-filter="true" form:enctype="multipart/formdata" form:method="post" form:control-implementation="ooo:com.sun.star.form.component.Form" office:target-frame="_self"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Elt">
        <text:section text:style-name="Sect1" text:name="Middle">
          <text:p text:style-name="Standard"/>
          <text:section text:style-name="Sect1" text:name="contentRight">
            <text:p text:style-name="Standard"/>
            <text:section text:style-name="Sect1" text:name="ManagedContentWrapper">
              <text:p text:style-name="Standard"/>
              <text:section text:style-name="Sect1" text:name="MainContent">
                <text:p text:style-name="Standard"/>
                <text:section text:style-name="Sect1" text:name="mainContentContainer">
                  <text:p text:style-name="Standard"/>
                  <text:section text:style-name="Sect1" text:name="readingPaneSplitPane">
                    <text:p text:style-name="Standard"/>
                    <text:section text:style-name="Sect1" text:name="readingPaneContainer">
                      <text:p text:style-name="Standard"/>
                      <text:section text:style-name="Sect1" text:name="readingPaneContentContainer">
                        <text:p text:style-name="Standard"/>
                        <text:section text:style-name="Sect1" text:name="readMsgBodyContainer">
                          <text:p text:style-name="Standard"/>
                          <text:section text:style-name="Sect1" text:name="MsgContainer">
                            <text:p text:style-name="Standard">mercredi 21.07.10- 20 eme jour- 28 km- + 451 km- Bercianos del real Camino - Mansilla de la mulas- depart 05h00 A 12h00. Nous partons de nuit par temps frais et ciel nuageux. La lampe frontale faiblit un peu. Parcours encore plus rectiligne et monotone, jusqu´a Leon. Nous n ávons pas pris la voie parallele (31km) dite voie romaine avec une etape au millieu, par risque de manque de place (16 seulement) sur le seul hebergement du parcours. Il parait que cette voie etait sympa: Mais ñous aurions manque l hebergement dans le presbytere 17eme siecle d hier soir, qui lui, etait exceptionnel par son style et l accueil des hospitaliers volontaires, et la qualite de contact avec les pelerins. Nous arrivons donc a Mansillo de las Mulas, ville de 1900 habitants au passe historique, integrons la tres sympa auberge municipale au 15 calle del puente dans l habituel dortoir d une douzaine de lits superposes (nous en avons meme vus a trois etages a Viana) un vrai casse g.... Nous nous restaurons et faisons l habituelle sieste bien meritee et obligatoire sous ces lattitudes. <text:line-break/></text:p>
                          </text:section>
                        </text:section>
                      </text:section>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erie prim</meta:initial-creator>
    <meta:creation-date>2010-07-24T17:47:33.76</meta:creation-date>
    <meta:document-statistic meta:table-count="0" meta:image-count="0" meta:object-count="0" meta:page-count="1" meta:paragraph-count="1" meta:word-count="185" meta:character-count="1076"/>
    <dc:date>2010-07-24T17:47:58.12</dc:date>
    <dc:creator>valerie prim</dc:creator>
    <meta:editing-duration>PT00H00M24S</meta:editing-duration>
    <meta:editing-cycles>1</meta:editing-cycles>
    <meta:generator>OpenOffice.org/3.2$Win32 OpenOffice.org_project/320m12$Build-9483</meta:generator>
  </office:meta>
</office:document-meta>
</file>