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Elt">
        <text:section text:style-name="Sect1" text:name="Middle">
          <text:p text:style-name="Standard"/>
          <text:section text:style-name="Sect1" text:name="contentRight">
            <text:p text:style-name="Standard"/>
            <text:section text:style-name="Sect1" text:name="ManagedContentWrapper">
              <text:p text:style-name="Standard"/>
              <text:section text:style-name="Sect1" text:name="MainContent">
                <text:p text:style-name="Standard"/>
                <text:section text:style-name="Sect1" text:name="mainContentContainer">
                  <text:p text:style-name="Standard"/>
                  <text:section text:style-name="Sect1" text:name="readingPaneSplitPane">
                    <text:p text:style-name="Standard"/>
                    <text:section text:style-name="Sect1" text:name="readingPaneContainer">
                      <text:p text:style-name="Standard"/>
                      <text:section text:style-name="Sect1" text:name="readingPaneContentContainer">
                        <text:p text:style-name="Standard"/>
                        <text:section text:style-name="Sect1" text:name="readMsgBodyContainer">
                          <text:p text:style-name="Standard"/>
                          <text:section text:style-name="Sect1" text:name="MsgContainer">
                            <text:p text:style-name="Standard">Mardi 20.07.10- 19 eme jour Ledigos - Bercianos Del Real Camino- 26 km- +424 km- Reste 353 km. Ca y est, cette fois ci nous avons bien bascule dans l autre moitie du parcours, meme si la ville de Sahagon revendique encore "le centro del camino" et qu un marquage sur une borne annonce joyeusement qu il reste 315 km au lieu de 353. C est comme nos villages qui se battent pour le centre de la France. Depuis quelques jours, nous marchons sur un chemin borde de tournesols dont la fleur nous suivait du lever du soleil a midi, d est en ouest. Notre chemin etait borde de genets en fleurs odorantes. Un effort a ete fait pour replanter des arbres tout au long, malheureusement la chaleur torride en tue beaucoup. Les platanes tiennent bien, eux. Nous avons egalement longe le canal de Catille avant Fromista. Il date du 17 ou 18eme siecle, je crois, et dont les ecluses rappellent celles du canal du midi par leur forme ovoide. Nous avons fait une grosse halte casse croute a 09h30 dans une ville assez importante, apres 16 km, car le ventre vide depuis ce matin nous faisait baisser le regime. Erreur que nous ne commettons pas d habitude. Ensuite, nous avons avale les dix derniers km a cinq a l heure, avec des pointes a six, pour finir lentement le dernier km et arriver en pleine forme a midi. Dejeuner tire du sac au pied de l auberge qui ouvre a 13h30. C est un ancien presbytere dont l eglise s est ecroulee en 1986, minee par des caves souterraines en dessous, et le tout datant du 17eme siecle. Maison carree a un etage d environ 240 m2 avec refectoire, cuisine, a l etage trois dortoirs totalisant 50 lits. Les murs sont en torchis ocre, tres bien entretenus, contrairement a beaucoup de maisons urbaines et suburbaines, du meme materiau, que nous avons vues ecroulees faute de soins. Cette region dont l aridite finit a Leon, se vide un peu de ses populations, par manque d emplois, car la principale ressource est l agriculture de grands proprietaires. Le Camino Francese apporte une reelle bouffee d air aux villages en matiere d hebergement et de restauration.<text:line-break/>A suivre<text:line-break/>Olivier<text:line-break/></text:p>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e prim</meta:initial-creator>
    <meta:creation-date>2010-07-21T11:00:36.07</meta:creation-date>
    <meta:document-statistic meta:table-count="0" meta:image-count="0" meta:object-count="0" meta:page-count="1" meta:paragraph-count="1" meta:word-count="377" meta:character-count="2091"/>
    <dc:date>2010-07-21T11:01:40.24</dc:date>
    <dc:creator>valerie prim</dc:creator>
    <meta:editing-duration>PT00H01M05S</meta:editing-duration>
    <meta:editing-cycles>1</meta:editing-cycles>
    <meta:generator>OpenOffice.org/3.2$Win32 OpenOffice.org_project/320m12$Build-9483</meta:generator>
  </office:meta>
</office:document-meta>
</file>